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cm" fo:margin-right="0cm" fo:text-indent="0cm" style:auto-text-indent="false"/>
      <style:text-properties officeooo:paragraph-rsid="0008a735"/>
    </style:style>
    <style:style style:name="P2" style:family="paragraph" style:parent-style-name="List_20_Paragraph">
      <style:paragraph-properties fo:margin-left="1cm" fo:margin-right="0cm" fo:text-indent="0cm" style:auto-text-indent="false"/>
      <style:text-properties officeooo:paragraph-rsid="0008a735"/>
    </style:style>
    <style:style style:name="P3" style:family="paragraph" style:parent-style-name="Standard">
      <style:paragraph-properties fo:margin-left="1cm" fo:margin-right="0cm" fo:margin-top="0cm" fo:margin-bottom="0cm" style:contextual-spacing="false" fo:text-align="center" style:justify-single-word="false" fo:text-indent="0cm" style:auto-text-indent="false"/>
      <style:text-properties officeooo:paragraph-rsid="0008a735"/>
    </style:style>
    <style:style style:name="P4" style:family="paragraph" style:parent-style-name="Standard">
      <style:text-properties officeooo:paragraph-rsid="0008a735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08a735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Анкета</text:span></text:p>
      <text:list text:style-name="WWNum1">
        <text:list-item text:start-value="1">
          <text:p text:style-name="P1"><text:span text:style-name="T2">ФИО ребенка (полностью, печатными буквами) ___________________________________________________________________________</text:span></text:p>
        </text:list-item>
        <text:list-item>
          <text:p text:style-name="P1"><text:span text:style-name="T2">ФИО родителей (полностью)</text:span></text:p>
        </text:list-item>
      </text:list>
      <text:p text:style-name="P2"><text:span text:style-name="T2">Мать_______________________________________________________________________</text:span></text:p>
      <text:p text:style-name="P2"><text:span text:style-name="T2"/></text:p>
      <text:p text:style-name="P2"><text:span text:style-name="T2">Отец_______________________________________________________________________</text:span></text:p>
      <text:p text:style-name="P2"><text:span text:style-name="T2"/></text:p>
      <text:p text:style-name="P2"><text:span text:style-name="T2">3.Дата рождения_______________ Возраст на 1 сентября</text:span></text:p>
      <text:p text:style-name="P2"><text:span text:style-name="T2"><text:s/>________ лет_________месяцев</text:span></text:p>
      <text:p text:style-name="P2"><text:span text:style-name="T2"/></text:p>
      <text:p text:style-name="P2"><text:span text:style-name="T4">4.Детский сад <text:s/>№________ Школа раннего развития ______________________________________</text:span><text:span text:style-name="T5">____________________________________</text:span></text:p>
      <text:p text:style-name="P2"><text:span text:style-name="T4">5. Какую группу в детском саду посещал: массовую или логопедическую? (нужное подчеркнуть)</text:span></text:p>
      <text:p text:style-name="P2"><text:span text:style-name="T2">6. <text:s/>Адрес (прописка) ___________________________________________________________________________</text:span></text:p>
      <text:p text:style-name="P2"><text:span text:style-name="T2"/></text:p>
      <text:p text:style-name="P2"><text:span text:style-name="T2">7.Адрес (проживание) </text:span></text:p>
      <text:p text:style-name="P2"><text:span text:style-name="T2">___________________________________________________________________________</text:span></text:p>
      <text:p text:style-name="P2"><text:span text:style-name="T2"/></text:p>
      <text:p text:style-name="P2"><text:span text:style-name="T2">8. Контактные телефоны____________________________________________________________</text:span></text:p>
      <text:p text:style-name="P2"><text:span text:style-name="T2">9. Статус семьи: многодетная, <text:s/>малообеспеченная, <text:s/>мать (отец) одиночка, </text:span><text:span text:style-name="T1">подтвержденный документами </text:span><text:span text:style-name="T3">(подчеркнуть)<text:tab/></text:span></text:p>
      <text:p text:style-name="P2"><text:span text:style-name="T2">10. Обучается ли второй ребенок в лицее? Да (класс____ «___»)/нет</text:span></text:p>
      <text:p text:style-name="P2"><text:span text:style-name="T2">11.</text:span><text:bookmark text:name="_GoBack"/><text:span text:style-name="T2"> <text:s/>Мир увлечений ребенка (дополнительные занятия, кружки, спортивные секции)____________________________________________________________________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2:49:46.159000000</meta:creation-date>
    <dc:date>2023-08-24T12:51:55.299000000</dc:date>
    <meta:editing-duration>PT2M9S</meta:editing-duration>
    <meta:editing-cycles>1</meta:editing-cycles>
    <meta:document-statistic meta:table-count="0" meta:image-count="0" meta:object-count="0" meta:page-count="1" meta:paragraph-count="16" meta:word-count="81" meta:character-count="1193" meta:non-whitespace-character-count="1122"/>
    <meta:generator>LibreOffice/7.4.2.3$Windows_x86 LibreOffice_project/382eef1f22670f7f4118c8c2dd222ec7ad009daf</meta:generator>
  </office:meta>
</office:document-meta>
</file>